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ource Sans Pro" svg:font-family="'Source Sans Pr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0835in" fo:text-align="start" style:justify-single-word="false" fo:orphans="2" fo:widows="2" fo:text-indent="0in" style:auto-text-indent="false"/>
      <style:text-properties fo:font-variant="normal" fo:text-transform="none" fo:color="#000000" style:font-name="Source Sans Pro" fo:font-size="10.5pt" fo:letter-spacing="normal" fo:font-style="normal" fo:font-weight="normal"/>
    </style:style>
    <style:style style:name="P2" style:family="paragraph" style:parent-style-name="Text_20_body">
      <style:paragraph-properties fo:margin-top="0in" fo:margin-bottom="0.0835in" fo:text-align="start" style:justify-single-word="false" fo:orphans="2" fo:widows="2"/>
      <style:text-properties fo:font-variant="normal" fo:text-transform="none" fo:color="#000000" style:font-name="Source Sans Pro" fo:font-size="10.5pt" fo:letter-spacing="normal" fo:font-style="normal" fo:font-weight="normal"/>
    </style:style>
    <style:style style:name="P3" style:family="paragraph" style:parent-style-name="Text_20_body" style:list-style-name="L1">
      <style:paragraph-properties fo:margin-top="0in" fo:margin-bottom="0.0835in" fo:text-align="start" style:justify-single-word="false" fo:orphans="2" fo:widows="2" fo:padding="0in" fo:border="none"/>
      <style:text-properties fo:font-variant="normal" fo:text-transform="none" fo:color="#000000" style:font-name="Source Sans Pro" fo:font-size="10.5pt" fo:letter-spacing="normal" fo:font-style="normal" fo:font-weight="normal"/>
    </style:style>
    <style:style style:name="P4" style:family="paragraph" style:parent-style-name="Text_20_body" style:list-style-name="L1">
      <style:paragraph-properties fo:margin-top="0in" fo:margin-bottom="0in" fo:text-align="start" style:justify-single-word="false" fo:orphans="2" fo:widows="2" fo:padding="0in" fo:border="none"/>
      <style:text-properties fo:font-variant="normal" fo:text-transform="none" fo:color="#000000" style:font-name="Source Sans Pro" fo:font-size="10.5pt" fo:letter-spacing="normal" fo:font-style="normal" fo:font-weight="normal"/>
    </style:style>
    <style:style style:name="P5" style:family="paragraph" style:parent-style-name="Text_20_body">
      <style:paragraph-properties fo:margin-top="0in" fo:margin-bottom="0in" fo:text-align="start" style:justify-single-word="false" fo:orphans="2" fo:widows="2"/>
      <style:text-properties fo:font-variant="normal" fo:text-transform="none" fo:color="#000000" style:font-name="Source Sans Pro" fo:font-size="10.5pt" fo:letter-spacing="normal" fo:font-style="normal" fo:font-weight="normal"/>
    </style:style>
    <style:style style:name="P6" style:family="paragraph" style:parent-style-name="Heading_20_2">
      <style:text-properties fo:font-variant="normal" fo:text-transform="none" fo:color="#9e0529" style:font-name="Source Sans Pro" fo:letter-spacing="normal" fo:font-style="normal" fo:font-weight="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Auszug aus der COVID Verordnung, Stand 14.6.2021:</text:h>
      <text:h text:style-name="P6" text:outline-level="2"/>
      <text:h text:style-name="P6" text:outline-level="2"/>
      <text:h text:style-name="P6" text:outline-level="2">Welche Regelungen gelten für Zusammenkünfte ohne zugewiesene Sitzplätze?</text:h>
      <text:section text:style-name="Sect1" text:name="collapse-group-buttons011_2">
        <text:p text:style-name="P1">An Zusammenkünften ohne zugewiesene Sitzplätze dürfen max. 50 Personen teilnehmen. Die Ausgabe von Speisen und Getränken im Freien ist unter den Bedingungen der Gastronomie erlaubt. Veranstaltungen ab 17 Personen sind der Bezirksverwaltungsbehörde anzeigepflichtig.</text:p>
        <text:p text:style-name="P2">Für Besucherinnen und Besucher gilt:</text:p>
        <text:list xml:id="list3941564710478357494" text:style-name="L1">
          <text:list-item>
            <text:p text:style-name="P3">Beim Betreten des Veranstaltungsortes gilt die 3-G-Regel.</text:p>
          </text:list-item>
          <text:list-item>
            <text:p text:style-name="P4">Beim Besuch ist der Mindestabstand von einem Meter zu Personen, die nicht im selben Haushalt leben, einzuhalten. In geschlossenen Räumen ist zusätzlich das Tragen einer FFP2-Maske verpflichtend.</text:p>
          </text:list-item>
        </text:list>
        <text:p text:style-name="P5">(10.06.2021, 07:00)</text:p>
      </text:section>
      <text:p text:style-name="Standard"/>
      <text:p text:style-name="Standard"/>
      <text:p text:style-name="Standard">Hygienebeauftragter: Dr. Martin Schuler</text:p>
      <text:p text:style-name="Standard">Kontaktnachverfolgung: über Teilnehmerliste</text:p>
      <text:p text:style-name="Standard"/>
      <text:p text:style-name="Standard">Beim Check-In wird noch zusätzlich zur 3G Regel (entsprechenden Nachweis bitte mitnehmen!) ein Coronaschnelltest durchgeführt. Material stellt die Orga bereit.</text:p>
      <text:p text:style-name="Standard">Im Falle eines positiven Tests ist eine Teilnahme nicht möglich, Stornobedingungen treten in Kraf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ource Sans Pro" svg:font-family="'Source Sans Pr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S</meta:editing-duration>
    <meta:editing-cycles>3</meta:editing-cycles>
    <meta:generator>OpenOffice/4.1.10$Win32 OpenOffice.org_project/4110m2$Build-9807</meta:generator>
    <dc:date>2021-06-14T15:49:23.44</dc:date>
    <meta:document-statistic meta:table-count="0" meta:image-count="0" meta:object-count="0" meta:page-count="1" meta:paragraph-count="11" meta:word-count="132" meta:character-count="1035"/>
    <dc:creator>Martin </dc:creator>
    <meta:user-defined meta:name="Info 1"/>
    <meta:user-defined meta:name="Info 2"/>
    <meta:user-defined meta:name="Info 3"/>
    <meta:user-defined meta:name="Info 4"/>
  </office:meta>
</office:document-meta>
</file>